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text-align="start" style:justify-single-word="false">
        <style:tab-stops>
          <style:tab-stop style:position="16.907cm" style:type="right"/>
        </style:tab-stops>
      </style:paragraph-properties>
      <style:text-properties style:font-name="Arial1" fo:font-size="12pt" officeooo:rsid="0016d169" officeooo:paragraph-rsid="0016d169" style:font-size-asian="12pt" style:font-size-complex="12pt"/>
    </style:style>
    <style:style style:name="P3" style:family="paragraph" style:parent-style-name="Standard">
      <style:paragraph-properties fo:text-align="justify" style:justify-single-word="false"/>
      <style:text-properties style:font-name="Arial1" fo:font-size="12pt" officeooo:rsid="0016d169" officeooo:paragraph-rsid="0016d169" style:font-size-asian="12pt" style:font-size-complex="12pt"/>
    </style:style>
    <style:style style:name="P4" style:family="paragraph" style:parent-style-name="Standard">
      <style:text-properties style:font-name="Arial1" fo:font-size="12pt" officeooo:rsid="0016d169" officeooo:paragraph-rsid="0016d169" style:font-size-asian="12pt" style:font-size-complex="12pt"/>
    </style:style>
    <style:style style:name="P5" style:family="paragraph" style:parent-style-name="Standard">
      <style:paragraph-properties fo:text-align="start" style:justify-single-word="false">
        <style:tab-stops>
          <style:tab-stop style:position="16.907cm" style:type="right"/>
        </style:tab-stops>
      </style:paragraph-properties>
      <style:text-properties style:font-name="Arial1" fo:font-size="12pt" officeooo:rsid="001a3e0d" officeooo:paragraph-rsid="001a3e0d" style:font-size-asian="12pt" style:font-size-complex="12pt"/>
    </style:style>
    <style:style style:name="P6" style:family="paragraph" style:parent-style-name="Standard">
      <style:text-properties style:font-name="Arial1" fo:font-size="12pt" officeooo:rsid="001a3e0d" officeooo:paragraph-rsid="001a3e0d" style:font-size-asian="12pt" style:font-size-complex="12pt"/>
    </style:style>
    <style:style style:name="P7" style:family="paragraph" style:parent-style-name="Standard">
      <style:paragraph-properties fo:text-align="center" style:justify-single-word="false"/>
      <style:text-properties style:font-name="Arial1" fo:font-size="12pt" officeooo:paragraph-rsid="0016d169" style:font-size-asian="12pt" style:font-size-complex="12pt"/>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text-properties style:font-name="Arial1" fo:font-size="12pt" fo:font-style="italic" style:font-size-asian="12pt" style:font-style-asian="italic" style:font-size-complex="12pt" style:font-style-complex="italic"/>
    </style:style>
    <style:style style:name="P10" style:family="paragraph" style:parent-style-name="Standard">
      <style:paragraph-properties fo:text-align="end" style:justify-single-word="false"/>
      <style:text-properties style:font-name="Arial1" fo:font-size="12pt" fo:font-style="italic" officeooo:rsid="001a3e0d" officeooo:paragraph-rsid="001a3e0d" style:font-size-asian="12pt" style:font-style-asian="italic" style:font-size-complex="12pt" style:font-style-complex="italic"/>
    </style:style>
    <style:style style:name="P11" style:family="paragraph" style:parent-style-name="Normal_20__28_Web_29_">
      <style:paragraph-properties fo:text-align="start" style:justify-single-word="false"/>
      <style:text-properties style:font-name="Arial1" fo:font-size="12pt" officeooo:rsid="0016d169" officeooo:paragraph-rsid="0016d169" style:font-size-asian="12pt" style:font-size-complex="12pt"/>
    </style:style>
    <style:style style:name="P12" style:family="paragraph" style:parent-style-name="Normal_20__28_Web_29_">
      <style:paragraph-properties fo:margin-left="0cm" fo:margin-right="0cm" fo:margin-top="0cm" fo:margin-bottom="0cm" loext:contextual-spacing="false" fo:line-height="100%" fo:text-align="end" style:justify-single-word="false" fo:text-indent="0.501cm" style:auto-text-indent="false" style:writing-mode="lr-tb"/>
      <style:text-properties style:font-name="Arial1" fo:font-size="12pt" officeooo:paragraph-rsid="001a3e0d" style:font-size-asian="12pt" style:font-size-complex="12pt"/>
    </style:style>
    <style:style style:name="P13" style:family="paragraph" style:parent-style-name="Normal_20__28_Web_29_">
      <style:paragraph-properties fo:margin-top="0cm" fo:margin-bottom="0cm" loext:contextual-spacing="false" fo:line-height="100%" fo:text-align="end" style:justify-single-word="false"/>
      <style:text-properties style:font-name="Arial1" fo:font-size="12pt" style:font-size-asian="12pt" style:font-size-complex="12pt"/>
    </style:style>
    <style:style style:name="T1" style:family="text">
      <style:text-properties officeooo:rsid="0016d169"/>
    </style:style>
    <style:style style:name="T2" style:family="text">
      <style:text-properties fo:font-style="italic" style:font-style-asian="italic" style:font-style-complex="italic"/>
    </style:style>
    <style:style style:name="T3" style:family="text">
      <style:text-properties fo:font-style="italic" officeooo:rsid="001a3e0d"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officeooo:rsid="001a3e0d"/>
    </style:style>
    <style:style style:name="T7" style:family="text">
      <style:text-properties fo:font-size="14pt" style:font-size-asian="14pt" style:font-size-complex="14pt"/>
    </style:style>
    <style:style style:name="T8" style:family="text">
      <style:text-properties fo:font-size="14pt" officeooo:rsid="001a3e0d" style:font-size-asian="14pt" style:font-size-complex="14pt"/>
    </style:style>
    <style:style style:name="T9" style:family="text">
      <style:text-properties fo:font-size="14pt" style:font-size-asian="14pt" style:font-name-complex="Arial2" style:font-size-complex="14pt"/>
    </style:style>
    <style:style style:name="T10" style:family="text">
      <style:text-properties fo:font-size="14pt" officeooo:rsid="001a3e0d" style:font-size-asian="14pt" style:font-name-complex="Arial2" style:font-size-complex="14pt"/>
    </style:style>
    <style:style style:name="T11" style:family="text">
      <style:text-properties style:font-name="Arial" style:font-name-complex="Arial2"/>
    </style:style>
    <style:style style:name="T12" style:family="text">
      <style:text-properties style:font-name="Arial" fo:font-size="14pt" style:font-size-asian="14pt" style:font-name-complex="Arial2" style:font-size-complex="14pt"/>
    </style:style>
    <style:style style:name="T13" style:family="text">
      <style:text-properties style:font-name="Arial" fo:font-size="14pt" officeooo:rsid="001a3e0d" style:font-size-asian="14pt" style:font-name-complex="Arial2" style:font-size-complex="14pt"/>
    </style:style>
    <style:style style:name="T14" style:family="text">
      <style:text-properties style:font-name-complex="Arial2"/>
    </style:style>
    <style:style style:name="T15" style:family="text">
      <style:text-properties officeooo:rsid="001a3e0d"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NOM Prénom <text:tab/>à</text:span> ………………..., <text:span text:style-name="T6">l</text:span>e ………...…. </text:p>
      <text:p text:style-name="P5">type de poste</text:p>
      <text:p text:style-name="P6">résidence professionnelle</text:p>
      <text:p text:style-name="P1"/>
      <text:p text:style-name="P1"/>
      <text:p text:style-name="P13"><text:span text:style-name="T14">à l’attention de M. le Directeur Académique</text:span></text:p>
      <text:p text:style-name="P12"><text:span text:style-name="T14">des Services Départementaux</text:span></text:p>
      <text:p text:style-name="P12"><text:span text:style-name="T14">de l’Éducation </text:span><text:span text:style-name="T15">n</text:span><text:span text:style-name="T14">ationale des Pyrénées-Orientales</text:span></text:p>
      <text:p text:style-name="P3"><text:span text:style-name="T5"/></text:p>
      <text:p text:style-name="P3"><text:span text:style-name="T5"/></text:p>
      <text:p text:style-name="P3"><text:span text:style-name="T5">Objet :</text:span> Observations concernant le constat d’absence de service fait reçu le ….. décembre 2019</text:p>
      <text:p text:style-name="P3"/>
      <text:p text:style-name="P4"/>
      <text:p text:style-name="P4"/>
      <text:p text:style-name="P11"><text:span text:style-name="T14">Monsieur le Directeur académique,</text:span></text:p>
      <text:p text:style-name="P7"/>
      <text:p text:style-name="P1">Je vous fais parvenir mes observations concernant le constat d'absence de service fait reçu ce ………………………….. <text:span text:style-name="T1">où vous indiquez avoir constaté une absence de service du …... au …... décembre inclus.</text:span></text:p>
      <text:p text:style-name="P1"/>
      <text:p text:style-name="P1">N'ayant pas de service à effectuer <text:span text:style-name="T3">le mercredi / </text:span><text:span text:style-name="T2">le samedi </text:span><text:span text:style-name="T3">ou </text:span><text:span text:style-name="T2">le dimanche</text:span>, aucun constat d'absence de service fait ne peut concerner ces jours-<text:span text:style-name="T6">là</text:span>.</text:p>
      <text:p text:style-name="P1"/>
      <text:p text:style-name="P1">Je suppose que ce constat repose sur l’arrêt du Conseil d’Etat du 7 juillet 1978, dit "arrêt Omont". Or cet arrêt stipule :</text:p>
      <text:p text:style-name="P1"/>
      <text:p text:style-name="P8">« <text:span text:style-name="T2">En cas d’absence de service fait pendant plusieurs jours consécutifs, le décompte des retenues à opérer sur le traitement mensuel d’un agent public </text:span><text:span text:style-name="T4">s’élève à autant de trentièmes qu’il y a de journées comprises du premier jour inclus au dernier jour inclus où cette absence de service fait a été constatée</text:span><text:span text:style-name="T2">, même si, durant certaines de ces journées, cet agent n’avait, pour quelque cause que ce soit, aucun service à accomplir. </text:span>»</text:p>
      <text:p text:style-name="P1"/>
      <text:p text:style-name="P8">Étant donné que vous avez constaté l'absence de service le ………………...………., que je n'étais pas en service le ……. et le …... et que j'ai effectué mon service le ……..., je vous prie de bien vouloir rectifier ce constat d'absence de service fait.</text:p>
      <text:p text:style-name="P1"/>
      <text:p text:style-name="P1">Veuillez agréer l'expression de mon attachement au service public d'Éducation.</text:p>
      <text:p text:style-name="P1"/>
      <text:p text:style-name="P1"/>
      <text:p text:style-name="P1"/>
      <text:p text:style-name="P10">Signature</text:p>
      <text:p text:style-name="P9"/>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21cm" loext:contextual-spacing="false" fo:line-height="100%"/>
      <style:text-properties fo:font-size="12pt" style:font-size-asian="12pt" style:language-asian="fr" style:country-asian="FR"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7:55:48.455744349</meta:creation-date>
    <dc:date>2019-12-11T23:17:30.885000000</dc:date>
    <meta:editing-duration>PT11M22S</meta:editing-duration>
    <meta:editing-cycles>3</meta:editing-cycles>
    <meta:generator>LibreOffice/6.2.6.2$Windows_X86_64 LibreOffice_project/684e730861356e74889dfe6dbddd3562aae2e6ad</meta:generator>
    <meta:document-statistic meta:table-count="0" meta:image-count="0" meta:object-count="0" meta:page-count="1" meta:paragraph-count="15" meta:word-count="251" meta:character-count="1543" meta:non-whitespace-character-count="1305"/>
  </office:meta>
</office:document-meta>
</file>