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fo:font-variant="normal" fo:text-transform="none" fo:color="#800000" style:font-name="Arial1" fo:font-size="12pt" fo:font-style="normal"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 style:family="paragraph" style:parent-style-name="Text_20_body">
      <style:paragraph-properties fo:margin-top="0cm" fo:margin-bottom="0cm" loext:contextual-spacing="false"/>
      <style:text-properties fo:font-variant="normal" fo:text-transform="none" fo:color="#000000" style:font-name="Arial2" fo:font-size="12pt" fo:font-style="normal" style:text-underline-style="solid" style:text-underline-width="auto" style:text-underline-color="font-color" fo:font-weight="bold"/>
    </style:style>
    <style:style style:name="P3" style:family="paragraph" style:parent-style-name="Text_20_body">
      <style:paragraph-properties fo:margin-top="0cm" fo:margin-bottom="0cm" loext:contextual-spacing="false" fo:text-align="justify" style:justify-single-word="false"/>
      <style:text-properties fo:font-variant="normal" fo:text-transform="none" fo:color="#000000" style:font-name="Arial2" fo:font-size="12pt" fo:font-style="normal"/>
    </style:style>
    <style:style style:name="P4" style:family="paragraph" style:parent-style-name="Text_20_body">
      <style:paragraph-properties fo:margin-top="0cm" fo:margin-bottom="0cm" loext:contextual-spacing="false" fo:text-align="center" style:justify-single-word="false"/>
      <style:text-properties fo:font-variant="normal" fo:text-transform="none" fo:color="#000000" style:font-name="Arial2" fo:font-size="15pt" fo:font-style="normal" style:text-underline-style="solid" style:text-underline-width="auto" style:text-underline-color="font-color" fo:font-weight="bold" style:font-size-asian="15pt" style:font-size-complex="15pt"/>
    </style:style>
    <style:style style:name="P5"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2" fo:font-size="12pt" fo:font-style="normal" style:text-underline-style="none" fo:font-weight="normal" style:text-blinking="false"/>
    </style:style>
    <style:style style:name="P6" style:family="paragraph" style:parent-style-name="Text_20_body">
      <style:paragraph-properties fo:margin-top="0cm" fo:margin-bottom="0cm" loext:contextual-spacing="false" fo:text-align="start" style:justify-single-word="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Standard">
      <style:paragraph-properties fo:text-align="start" style:justify-single-word="false" style:text-autospace="none"/>
      <style:text-properties fo:color="#000080" style:font-name="Arial1" fo:font-size="18pt" fo:font-weight="bold" style:font-name-asian="Arial1" style:font-size-asian="18pt" style:font-weight-asian="bold" style:font-name-complex="Arial1" style:font-size-complex="18pt" style:font-weight-complex="bold"/>
    </style:style>
    <style:style style:name="P9" style:family="paragraph" style:parent-style-name="Standard">
      <style:paragraph-properties fo:text-align="center" style:justify-single-word="false" style:text-autospace="none"/>
      <style:text-properties fo:color="#800000" style:font-name="Arial1"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text-align="start" style:justify-single-word="false" style:text-autospace="none"/>
      <style:text-properties fo:color="#ff0000" style:font-name="Arial1" fo:font-size="12pt"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autospace="none"/>
      <style:text-properties fo:color="#ff0000" style:font-name="Arial1" fo:font-size="12pt" fo:font-weight="bold" style:font-name-asian="Arial1" style:font-size-asian="12pt" style:font-weight-asian="bold" style:font-name-complex="Arial1" style:font-size-complex="12pt" style:font-weight-complex="bold"/>
    </style:style>
    <style:style style:name="P12" style:family="paragraph" style:parent-style-name="Text_20_body" style:list-style-name="L1">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2" fo:font-size="12pt" fo:font-style="normal" style:text-underline-style="none" fo:font-weight="normal" style:text-blinking="false"/>
    </style:style>
    <style:style style:name="P13" style:family="paragraph" style:parent-style-name="Text_20_body" style:list-style-name="L3">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Arial2" fo:font-size="12pt" fo:font-style="normal" style:text-underline-style="none" fo:font-weight="normal" style:text-blinking="false"/>
    </style:style>
    <style:style style:name="P14" style:family="paragraph" style:parent-style-name="Text_20_body" style:list-style-name="L3">
      <style:paragraph-properties fo:margin-top="0cm" fo:margin-bottom="0cm" loext:contextual-spacing="false"/>
      <style:text-properties fo:font-variant="normal" fo:text-transform="none" style:font-name="Arial2" fo:font-size="12pt" fo:font-style="normal"/>
    </style:style>
    <style:style style:name="P15" style:family="paragraph" style:parent-style-name="Text_20_body" style:list-style-name="L2">
      <style:paragraph-properties fo:margin-top="0cm" fo:margin-bottom="0cm" loext:contextual-spacing="false" fo:text-align="justify" style:justify-single-word="false"/>
    </style:style>
    <style:style style:name="T1" style:family="text">
      <style:text-properties style:text-line-through-style="none" style:text-line-through-type="none" style:text-underline-style="none" fo:font-weight="normal" style:text-blinking="false"/>
    </style:style>
    <style:style style:name="T2" style:family="text">
      <style:text-properties fo:font-variant="normal" fo:text-transform="none"/>
    </style:style>
    <style:style style:name="T3" style:family="text">
      <style:text-properties fo:font-variant="normal" fo:text-transform="none" fo:color="#000000" style:text-line-through-style="none" style:text-line-through-type="none" style:font-name="Arial2" fo:font-size="12pt" fo:font-style="normal" style:text-underline-style="none" fo:font-weight="normal" style:text-blinking="false"/>
    </style:style>
    <style:style style:name="T4" style:family="text">
      <style:text-properties fo:font-variant="normal" fo:text-transform="none" fo:color="#000000" style:text-line-through-style="none" style:text-line-through-type="none" style:font-name="Arial2" fo:font-size="12pt" fo:language="fr" fo:country="FR" fo:font-style="normal" style:text-underline-style="none" fo:font-weight="normal" style:text-blinking="false"/>
    </style:style>
    <style:style style:name="T5" style:family="text">
      <style:text-properties fo:font-variant="normal" fo:text-transform="none" style:font-name="Arial2" fo:font-size="12pt" fo:language="fr" fo:country="FR" fo:font-style="normal" fo:font-weight="normal"/>
    </style:style>
    <style:style style:name="T6" style:family="text">
      <style:text-properties fo:font-variant="normal" fo:text-transform="none" style:font-name="Arial2" fo:font-size="12pt" fo:font-style="normal"/>
    </style:style>
    <style:style style:name="T7"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 é d é r a t i o n <text:tab/>S y n d i c a l e <text:tab/><text:tab/>U n i t a i r e</text:p>
      <text:p text:style-name="P9">Enseignement - Recherche - Culture</text:p>
      <text:p text:style-name="P10"/>
      <text:p text:style-name="P11">Section des Pyrénées-Orientales</text:p>
      <text:p text:style-name="P9">18 rue Antoine Condorcet 66000 PERPIGNAN</text:p>
      <text:p text:style-name="P1"/>
      <text:p text:style-name="P2"/>
      <text:p text:style-name="P4">Déclaration FSU au CTSD du 6 septembre 2017</text:p>
      <text:p text:style-name="P6"/>
      <text:p text:style-name="P3">Depuis quelques décennies, les politiques libérales ont dégradé <text:span text:style-name="T1">la situation sociale en France comme en Europe et concentré les richesses au détriment de la majorité de la population. Les attaques incessantes contre les acquis sociaux, les statuts, le code du travail et les services publics participent de cette logique. </text:span></text:p>
      <text:p text:style-name="P5">Dans ce contexte social, les ordonnances réformant le Code du travail sont une véritable agression contre les droits des salariés. Les principes qui fondent les garanties collectives y sont gravement remis en cause. </text:p>
      <text:p text:style-name="P5">Les attaques portées dans le débat public contre le statut des fonctionnaires vont dans le même sens. Les salaires stagnent, les services publics régressent mais dans le même temps les dividendes distribués aux actionnaires explosent. </text:p>
      <text:p text:style-name="P5">Pour la FSU, la mutiplication des mesures annoncées contre la Fonction Publique et les fonctionnaires nécessite une réaction forte et unitaire.</text:p>
      <text:p text:style-name="P5">Gel du point d'indice, rétablissement du jour de carence, augmentation de la CSG sans précision concernant une hypothétique compensation, 120 000 suppressions de postes programmées auxquelles s'ajoutent la fin de milliers de contrats aidés et maintenant le report du calendrier de mise en application du PPCR...</text:p>
      <text:p text:style-name="P5">Pour toutes ces raisons, la FSU 66 appelle à la grève le 12 septembre prochain.</text:p>
      <text:p text:style-name="P5">Dans le 1er degré, la rentrée est une nouvelle fois chaotique : </text:p>
      <text:list xml:id="list7810430697274354542" text:style-name="L1">
        <text:list-header>
          <text:p text:style-name="P12">- L’annonce d’une réduction drastique des contrats aidés par le ministère du Travail en juillet, remet en question les missions qu’ils exercent dans les écoles, notamment l’accompagnement des élèves en situation de handicap, qui pourrait être remis en cause par endroits, et l’aide administrative à la direction, perturbant ainsi la rentrée dans les écoles.<text:line-break/>Aujourd’hui, de nombreux établissements sont toujours dans l’incertitude. </text:p>
          <text:p text:style-name="P12">- La décision de dédoubler les classes de CP en REP+ conduit à la suppression des postes de « plus de maîtres que de classes » sans qu'il y ait eu une évaluation du dispositif. C'est tout le fonctionnement des écoles concernées qui est remis en question, dans la précipitation et sans considération pour les personnels.</text:p>
          <text:p text:style-name="P12"><text:line-break/>- Quant à la rentrée en musique ! Quel « pipot » ! Notre ministre « technicien » sait aussi faire de la com'. Cela aura eu le mérite d'égayer les salles des maîtres à la pré-rentrée et de montrer le refus des enseignant(e)s de se soumettre à des demandes ou injonctions totalement farfelues et déconnectées de la réalité du terrain. </text:p>
        </text:list-header>
      </text:list>
      <text:p text:style-name="P7"/>
      <text:list xml:id="list1601086013322889457" text:style-name="L2">
        <text:list-header>
          <text:p text:style-name="P15"><text:span text:style-name="T3">- Seul satisfecit, , le retour à 4 jours pour plus de 80% des écoles du département. </text:span><text:span text:style-name="Emphasis"><text:span text:style-name="T4">Ce chiffre record est à mettre à l’actif des nombreuses mobilisations du SNUipp-FSU 66, qui pendant plusieurs années, s'est retrouvé bien seul dans le département des PO pour contester la réforme des rythmes scolaires.. Le SNUipp-FSU 66 a sans cesse réclamé un retour à la semaine à 4 jours  en mobilisant une très grande majorité de collègues mais aussi en intervenant au niveau national. Seule voix discordante dans un océan de satisfaction générale pendant ces nombreux mois, nos écrits, enquêtes, pétitions et manifestations en sont les </text:span></text:span><text:soft-page-break/><text:span text:style-name="Emphasis"><text:span text:style-name="T4">témoignages. Nos interventions récurrentes sur ce sujet dans les différentes instances (CDEN, comité de suivi des rythmes ....), y compris au mois de juin 2017, ont été l'occasion de poursuivre la sensiblisation des élus et des parents d'élèves.   </text:span></text:span></text:p>
          <text:p text:style-name="P15"><text:span text:style-name="Emphasis"><text:span text:style-name="T5">Ne nous y trompons pas, ce retour à la semaine de 4 jours, a été rendu possible par la mobilisation de très nombreux enseignants et parents d’élèves depuis 2013. </text:span></text:span></text:p>
          <text:p text:style-name="P15"><text:span text:style-name="Emphasis"><text:span text:style-name="T4">Gageons également qu’une majorité des quelques écoles qui restent à 4 jours et demi changeront de rythme l’année prochaine.</text:span></text:span><text:span text:style-name="Emphasis"><text:span text:style-name="T2"> </text:span></text:span><text:span text:style-name="Emphasis"><text:span text:style-name="T5">En effet, sollicitées lors des conseils d'école, certaines communes ont d’ores et déjà fait savoir qu’elles se donnaient un an pour se réorganiser en vue du prochain changement.</text:span></text:span></text:p>
        </text:list-header>
      </text:list>
      <text:p text:style-name="P7"><text:span text:style-name="Emphasis"><text:span text:style-name="T5">Dans le second degré, </text:span></text:span><text:span text:style-name="T6">la situation de rentrée est loin d’être aussi positive qu’annoncée. Plusieurs problèmes se posent :</text:span></text:p>
      <text:list xml:id="list4113333102020136032" text:style-name="L3">
        <text:list-item>
          <text:p text:style-name="P14">Les effectifs : plus de 18 500 élèves prévus (avec Ulis et Segpa) dans les 31 collèges des PO. Il s’agit du 4<text:span text:style-name="T7">ème</text:span> total le plus élevé depuis 2001. Le seuil de 30 élèves par classe est souvent dépassé. En lycée, nous vivons une véritable explosion démographique. Plus de 10320 élèves attendus dans les lycées généraux et technologiques des PO. Les classes sont saturées et dépassent souvent les 35 élèves. Les conditions de travail se dégradent donc toujours plus pour les élèves et les personnels.</text:p>
        </text:list-item>
        <text:list-item>
          <text:p text:style-name="P14">La réforme du collège a bien été assouplie par notre nouveau ministre : révision de l’organisation des EPI et de l’AP, possibilité de réintroduire l’enseignement du latin et du catalan, retour des classes « euro », bilangues ou bilingues. Nous regrettons néanmoins que ces décisions ne soient pas accompagnées de moyens supplémentaires. Pour rétablir du latin, du catalan ou du bilangue, il faudra supprimer d’autres dispositifs. Comme nous le dénoncions déjà à l’époque, la réforme du collège n’a donc servi qu’à économiser des moyens au détriment des élèves. Elle introduit de fortes inégalités d’un établissement à l’autre. Nous demandons donc son retrait total.</text:p>
        </text:list-item>
        <text:list-item>
          <text:p text:style-name="P14">Toujours en collèges, la tendance est à imposer l’évaluation par compétences au détriment des notes. Nous demandons le respect de la liberté pédagogique des enseignants. Le bilan du dernier DNB est mitigé. Les candidats ont été confrontés à des conditions de passage différentes d’un collège à l’autre notamment pour l’épreuve orale.</text:p>
        </text:list-item>
        <text:list-item>
          <text:p text:style-name="P14">En lycées, les bacheliers ont été confrontés aux dysfonctionnements des affectations post-bac. Nous nous inquiétons également pour l’affectation des élèves recalés. Des problèmes de mise en place des emplois du temps nous ont été signalés au lycée Arago de Perpignan et au lycée de Céret. Nous serons attentifs à ces situations qui témoignent des difficultés sur le terrain.</text:p>
        </text:list-item>
        <text:list-item>
          <text:p text:style-name="P13">Enfin, les suppressions des emplois aidés suscitent une forte inquiétude dans les établissements. Ces emplois jouent un rôle essentiel (vie scolaire, informatique, suivi des élèves …). De nombreux dysfonctionnements sont à prévoir sans ces personnels.</text:p>
        </text:list-item>
      </text:list>
      <text:p text:style-name="P7"/>
      <text:p text:style-name="P5">La FSU rappelle également la necessité d'avancer sur le dossier de la mixité scolaire dans un contexte de ghettoïsation progressive des établissements de la ville de Perpignan. Après de multiples interventions auprès des différents partenaires et la rédaction d'un livret blanc, la FSU organise « les assises de la mixité sociale » le 12 octobre prochain. Elle appelle les collègues à venir débattre de ce sujet et à avancer des propositions émanant du terrain pour inciter le conseil départemental et la DSDEN à s'engager réellement sur ce dossier.</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4T00:22:41.339000000</meta:creation-date>
    <meta:editing-duration>PT31S</meta:editing-duration>
    <meta:editing-cycles>2</meta:editing-cycles>
    <meta:generator>LibreOffice/5.2.7.2$Windows_x86 LibreOffice_project/2b7f1e640c46ceb28adf43ee075a6e8b8439ed10</meta:generator>
    <dc:date>2017-09-24T00:22:46.055000000</dc:date>
    <meta:document-statistic meta:table-count="0" meta:image-count="0" meta:object-count="0" meta:page-count="2" meta:paragraph-count="25" meta:word-count="1106" meta:character-count="6796" meta:non-whitespace-character-count="5711"/>
  </office:meta>
</office:document-meta>
</file>