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8.708cm" fo:margin-left="-0.191cm" style:page-number="0" table:align="left"/>
    </style:style>
    <style:style style:name="Tableau1.A" style:family="table-column">
      <style:table-column-properties style:column-width="18.708cm"/>
    </style:style>
    <style:style style:name="Tableau1.A1" style:family="table-cell">
      <style:table-cell-properties fo:padding-left="0.191cm" fo:padding-right="0.191cm" fo:padding-top="0cm" fo:padding-bottom="0cm" fo:border="0.018cm solid #00000a" style:writing-mode="lr-tb"/>
    </style:style>
    <style:style style:name="Tableau2" style:family="table">
      <style:table-properties style:width="18.708cm" fo:margin-left="-0.191cm" table:align="left"/>
    </style:style>
    <style:style style:name="Tableau2.A" style:family="table-column">
      <style:table-column-properties style:column-width="18.708cm"/>
    </style:style>
    <style:style style:name="Tableau2.A1" style:family="table-cell">
      <style:table-cell-properties fo:padding-left="0.191cm" fo:padding-right="0.191cm" fo:padding-top="0cm" fo:padding-bottom="0cm" fo:border="0.018cm solid #00000a" style:writing-mode="lr-tb"/>
    </style:style>
    <style:style style:name="Tableau3" style:family="table">
      <style:table-properties style:width="18.708cm" fo:margin-left="-0.191cm" table:align="left"/>
    </style:style>
    <style:style style:name="Tableau3.A" style:family="table-column">
      <style:table-column-properties style:column-width="18.708cm"/>
    </style:style>
    <style:style style:name="Tableau3.A1" style:family="table-cell">
      <style:table-cell-properties fo:padding-left="0.191cm" fo:padding-right="0.191cm" fo:padding-top="0cm" fo:padding-bottom="0cm" fo:border="0.018cm solid #00000a" style:writing-mode="lr-tb"/>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line-height="100%"/>
      <style:text-properties fo:font-size="12pt" fo:font-weight="bold" style:font-size-asian="12pt" style:font-weight-asian="bold" style:font-size-complex="12pt"/>
    </style:style>
    <style:style style:name="P3" style:family="paragraph" style:parent-style-name="Standard">
      <style:paragraph-properties fo:margin-top="0cm" fo:margin-bottom="0cm"/>
      <style:text-properties fo:font-size="12pt" style:font-size-asian="12pt" style:font-size-complex="12pt"/>
    </style:style>
    <style:style style:name="P4" style:family="paragraph" style:parent-style-name="Standard">
      <style:paragraph-properties fo:margin-top="0cm" fo:margin-bottom="0cm" fo:line-height="100%"/>
      <style:text-properties fo:font-size="12pt" style:font-size-asian="12pt" style:font-size-complex="12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Normal_20__28_Web_29_">
      <style:paragraph-properties fo:margin-top="0cm" fo:margin-bottom="0cm"/>
      <style:text-properties fo:font-weight="bold" style:font-weight-asian="bold"/>
    </style:style>
    <style:style style:name="P8" style:family="paragraph" style:parent-style-name="Normal_20__28_Web_29_">
      <style:paragraph-properties fo:margin-top="0cm" fo:margin-bottom="0cm"/>
      <style:text-properties fo:color="#ff0000" fo:font-weight="bold" style:font-weight-asian="bold"/>
    </style:style>
    <style:style style:name="P9" style:family="paragraph" style:parent-style-name="Normal">
      <style:paragraph-properties fo:margin-top="0cm" fo:margin-bottom="0cm" fo:line-height="100%" fo:orphans="2" fo:widows="2" fo:hyphenation-ladder-count="no-limit" style:vertical-align="auto"/>
      <style:text-properties fo:hyphenate="true" fo:hyphenation-remain-char-count="0" fo:hyphenation-push-char-count="0"/>
    </style:style>
    <style:style style:name="P10" style:family="paragraph" style:parent-style-name="Normal">
      <style:paragraph-properties fo:margin-top="0cm" fo:margin-bottom="0cm" fo:line-height="100%"/>
      <style:text-properties fo:font-size="12pt" fo:font-weight="bold" style:font-size-asian="12pt" style:font-weight-asian="bold" style:font-size-complex="12pt"/>
    </style:style>
    <style:style style:name="P11" style:family="paragraph" style:parent-style-name="Normal">
      <style:paragraph-properties fo:margin-top="0cm" fo:margin-bottom="0cm" fo:line-height="100%"/>
      <style:text-properties fo:font-weight="bold" style:font-weight-asian="bold"/>
    </style:style>
    <style:style style:name="P12" style:family="paragraph" style:parent-style-name="Normal">
      <style:paragraph-properties fo:margin-left="0cm" fo:margin-right="0cm" fo:text-indent="1.249cm" style:auto-text-indent="false"/>
    </style:style>
    <style:style style:name="P13" style:family="paragraph" style:parent-style-name="Normal">
      <style:paragraph-properties fo:break-before="page"/>
    </style:style>
    <style:style style:name="P14" style:family="paragraph" style:parent-style-name="Normal">
      <style:text-properties fo:color="#0070c0" style:font-weight-complex="bold"/>
    </style:style>
    <style:style style:name="P15" style:family="paragraph" style:parent-style-name="Standard" style:list-style-name="L2">
      <style:paragraph-properties fo:margin-top="0cm" fo:margin-bottom="0cm" fo:line-height="100%"/>
      <style:text-properties fo:font-size="12pt" style:font-size-asian="12pt" style:font-size-complex="12pt"/>
    </style:style>
    <style:style style:name="P16" style:family="paragraph" style:parent-style-name="Standard">
      <style:paragraph-properties fo:margin-top="0cm" fo:margin-bottom="0cm" fo:line-height="100%" fo:text-align="center" style:justify-single-word="false" fo:break-before="page"/>
    </style:style>
    <style:style style:name="P17" style:family="paragraph" style:parent-style-name="Paragraphe_20_de_20_liste" style:list-style-name="L1"/>
    <style:style style:name="P18" style:family="paragraph" style:parent-style-name="Paragraphe_20_de_20_liste" style:list-style-name="L1">
      <style:paragraph-properties fo:margin-top="0cm" fo:margin-bottom="0cm" fo:line-height="100%" fo:hyphenation-ladder-count="no-limit" style:vertical-align="auto"/>
      <style:text-properties fo:hyphenate="true" fo:hyphenation-remain-char-count="0" fo:hyphenation-push-char-count="0"/>
    </style:style>
    <style:style style:name="P19" style:family="paragraph" style:parent-style-name="Normal" style:list-style-name="L1">
      <style:paragraph-properties fo:margin-top="0cm" fo:margin-bottom="0cm" fo:line-height="100%" fo:orphans="2" fo:widows="2" fo:hyphenation-ladder-count="no-limit" style:vertical-align="auto"/>
      <style:text-properties fo:hyphenate="true" fo:hyphenation-remain-char-count="0" fo:hyphenation-push-char-count="0"/>
    </style:style>
    <style:style style:name="P20" style:family="paragraph" style:parent-style-name="Normal" style:list-style-name="L1">
      <style:paragraph-properties fo:margin-top="0cm" fo:margin-bottom="0cm" fo:line-height="100%" fo:orphans="2" fo:widows="2" fo:hyphenation-ladder-count="no-limit" style:vertical-align="auto"/>
      <style:text-properties fo:language="en" fo:country="GB" fo:hyphenate="true" fo:hyphenation-remain-char-count="0" fo:hyphenation-push-char-count="0"/>
    </style:style>
    <style:style style:name="T1" style:family="text">
      <style:text-properties fo:font-size="16pt" fo:font-weight="bold" style:font-size-asian="16pt" style:font-weight-asian="bold" style:font-size-complex="16pt"/>
    </style:style>
    <style:style style:name="T2" style:family="text">
      <style:text-properties fo:color="#ff0000" fo:font-size="16pt" fo:font-weight="bold" style:font-size-asian="16pt" style:font-weight-asian="bold" style:font-size-complex="16pt"/>
    </style:style>
    <style:style style:name="T3" style:family="text">
      <style:text-properties fo:color="#ff0000"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style:text-position="super 64%"/>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fo:color="#0070c0" style:font-weight-complex="bold"/>
    </style:style>
    <style:style style:name="T10" style:family="text">
      <style:text-properties style:use-window-font-color="true" fo:font-size="16pt" fo:font-weight="bold" style:font-size-asian="16pt" style:font-weight-asian="bold" style:font-size-complex="16pt"/>
    </style:style>
    <style:style style:name="T11" style:family="text">
      <style:text-properties fo:color="#000000" fo:font-size="12pt" style:font-size-asian="12pt" style:font-size-complex="12pt"/>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6"><text:span text:style-name="Police_20_par_20_défaut"><text:span text:style-name="T10">COLLÈGE J.MOULIN – PERPIGNAN - REP</text:span></text:span></text:p>
            <text:p text:style-name="P2"/>
            <text:p text:style-name="P6"><text:span text:style-name="Police_20_par_20_défaut"><text:span text:style-name="T4">ACADÉMIE DE MONTPELLIER</text:span></text:span></text:p>
            <text:p text:style-name="P6"><text:span text:style-name="Police_20_par_20_défaut"><text:span text:style-name="T4">RECRUTEMENT EN ÉTABLISSEMENT RELEVANT D’UN RÉSEAU DE L’ÉDUCATION PRIORITAIRE</text:span></text:span></text:p>
          </table:table-cell>
        </table:table-row>
      </table:table>
      <text:p text:style-name="P3"/>
      <table:table table:name="Tableau2" table:style-name="Tableau2">
        <table:table-column table:style-name="Tableau2.A"/>
        <table:table-row>
          <table:table-cell table:style-name="Tableau2.A1" office:value-type="string">
            <text:p text:style-name="P5"><text:span text:style-name="Police_20_par_20_défaut"><text:span text:style-name="T4">INTITULE DU POSTE</text:span></text:span><text:span text:style-name="Police_20_par_20_défaut"><text:span text:style-name="T5"> : </text:span></text:span><text:span text:style-name="Police_20_par_20_défaut"><text:span text:style-name="T11"><text:s/>Professeur des écoles</text:span></text:span></text:p>
            <text:p text:style-name="P4">Discipline : </text:p>
          </table:table-cell>
        </table:table-row>
        <table:table-row>
          <table:table-cell table:style-name="Tableau2.A1" office:value-type="string">
            <text:p text:style-name="Normal"><text:span text:style-name="Police_20_par_20_défaut"><text:span text:style-name="T4">LOCALISATION GEOGRAPHIQUE</text:span></text:span><text:span text:style-name="Police_20_par_20_défaut"><text:span text:style-name="T5"> : C</text:span></text:span>ollège REP Jean Moulin, 41 place Jean Moulin. 66000 PERPIGNAN.</text:p>
            <text:p text:style-name="P5">04.68.50.14.05</text:p>
            <text:p text:style-name="P4"/>
          </table:table-cell>
        </table:table-row>
        <table:table-row>
          <table:table-cell table:style-name="Tableau2.A1" office:value-type="string">
            <text:p text:style-name="P7">PROJET DE RESEAU ET OU D’ETABLISSEMENT : </text:p>
            <text:p text:style-name="P7"/>
            <text:p text:style-name="P12">Le collège Jean Moulin est un EPLE classé en REP, situé en ZSP, qui accueille un public très hétérogène mais constitué pour la majorité d’élèves issus des quartiers du secteur de recrutement (dont le quartier St Jacques avec ses habitants de la communauté gitane de Perpignan), qui sont aussi des quartiers qui dépendent de la politique de la ville. (Environ 740 élèves).</text:p>
            <text:p text:style-name="P12">Plus de 66 % des élèves évoluent dans des familles aux CSP défavorisées. (100 % des élèves de ST Jacques vivent dans les familles de CSP défavorisées).</text:p>
            <text:p text:style-name="P12">Ce sont les pôles d’excellence (musique, LV, Sport) de l’établissement qui attirent les familles du hors secteur.</text:p>
            <text:list xml:id="list35594140" text:style-name="L1">
              <text:list-item>
                <text:p text:style-name="P19">Section CHAM,</text:p>
              </text:list-item>
              <text:list-item>
                <text:p text:style-name="P19">Section bilingue catalan,</text:p>
              </text:list-item>
              <text:list-item>
                <text:p text:style-name="P20">Sections sportives, rugby, basket, hand,</text:p>
              </text:list-item>
              <text:list-item>
                <text:p text:style-name="P19">Parcours bi-langue anglais/chinois,</text:p>
              </text:list-item>
            </text:list>
            <text:p text:style-name="P12">Le public accueilli est donc très hétérogène.</text:p>
            <text:p text:style-name="P12">Le collège revendique et assume cette mixité jusqu’au sein des classes parce que l’école doit être le creuset de la République.</text:p>
            <text:p text:style-name="Normal">En effet, les élèves des différentes sections, CHAM, sportives, bilingues « catalan », bi-langues anglais/chinois, sont répartis dans toutes les classes.</text:p>
            <text:p text:style-name="P12">Il s’agit alors, à partir de cette mixité sociale et scolaire, de construire un projet qui favorise le « bien vivre ensemble ».</text:p>
            <text:p text:style-name="P12">C’est l’axe majeur du projet d’établissement qui cherche à garantir l’égalité des chances pour tous, afin de ne laisser personne au bord du chemin, tout en cultivant l’excellence. Pour ce faire, le collège fait aussi du travail de la maîtrise de la langue dans toutes les disciplines non linguistiques une priorité.</text:p>
            <text:p text:style-name="P12">A l’entrée au collège, en 6<text:span text:style-name="Police_20_par_20_défaut"><text:span text:style-name="T6">ème</text:span></text:span>, 30% des élèves ont au moins un an de retard. Pratiquement tous les élèves du quartier St Jacques ont au moins un an de retard.</text:p>
            <text:p text:style-name="P12">Afin de limiter, voire de réduire les écarts de réussite scolaire, le collège a fait le choix de personnaliser les parcours des élèves, et en plus des sections citées plus haut, a créé la section « Arts pluriels » qui concerne les élèves du secteur de recrutement, sans option. Cette section cherche à ouvrir les élèves à la culture, et pour cela, s’appuie sur 3 grands domaines :</text:p>
            <text:list xml:id="list35609415" text:continue-numbering="true" text:style-name="L1">
              <text:list-item>
                <text:p text:style-name="P19">Les arts vivants (musique, danse, chant),</text:p>
              </text:list-item>
              <text:list-item>
                <text:p text:style-name="P19">Le patrimoine et les arts visuels,</text:p>
              </text:list-item>
              <text:list-item>
                <text:p text:style-name="P18">Le cinéma, et l’éducation aux médias.</text:p>
              </text:list-item>
            </text:list>
            <text:p text:style-name="P9"/>
            <text:p text:style-name="P9"><text:soft-page-break/></text:p>
            <text:p text:style-name="P12">Tout en maintenant la mixité dans les classes, chaque élève est ainsi inscrit dans une des sections d’excellence de l’établissement. Chaque élève doit pouvoir s’épanouir à Jean Moulin. </text:p>
            <text:p text:style-name="P8"/>
            <text:p text:style-name="Normal">Environ 15% des élèves appartiennent à la communauté gitane du quartier ST Jacques de Perpignan. Ils sont issus de l’école La Miranda qui se situe dans le même quartier et qui est exclusivement constitué d’enfants gitans.</text:p>
            <text:p text:style-name="Normal">Ces élèves fréquentent plus ou moins l’école, et pour certains très peu. La problématique de l’absentéisme scolaire est inhérente à la scolarisation des enfants gitans.</text:p>
            <text:p text:style-name="Normal">Le niveau scolaire de ces élèves est globalement très faible. Cela est lié :</text:p>
            <text:list xml:id="list35608472" text:continue-numbering="true" text:style-name="L1">
              <text:list-item>
                <text:p text:style-name="P17"><text:s/>à leur fréquentation sporadique de l’école, </text:p>
              </text:list-item>
              <text:list-item>
                <text:p text:style-name="P17">mais aussi parfois à des difficultés d’ordre cognitif qui ne sont pas prises en charge,</text:p>
              </text:list-item>
              <text:list-item>
                <text:p text:style-name="P17">ou encore à des troubles du comportement.</text:p>
              </text:list-item>
            </text:list>
            <text:p text:style-name="Normal"><text:s/>Les parents refusent les orientations vers les structures spécialisées, ULIS, IME. (Ils ne veulent pas que leurs enfants quittent le quartier).</text:p>
            <text:p text:style-name="Normal">Les troubles du comportement que présentent certains élèves parasitent également les apprentissages. Dans ce cas, <text:s/>l’orientation vers un ITEP est refusée.</text:p>
            <text:p text:style-name="Normal">Dans ces conditions, la scolarisation de ces élèves s’avère très complexe. C’est pourquoi, le collège Jean Moulin a créé, pour les élèves issus de La Miranda au niveau scolaire très faible, quasi la majorité, un dispositif qui favorise leur prise en charge, le GES, groupement d’enseignement spécifique.</text:p>
            <text:p text:style-name="Normal">Les élèves sont répartis en 4 groupes de niveau. Seul le 4<text:span text:style-name="Police_20_par_20_défaut"><text:span text:style-name="T6">ème</text:span></text:span> groupe accueille des élèves lecteurs. Ils sont pris en charge par le professeur des écoles et par des professeurs certifiés du collège Jean Moulin.</text:p>
            <text:p text:style-name="Normal">Le niveau scolaire des autres élèves correspond à celui de la moyenne et de la grande section. Pourtant, il s’agit d’enfants âgés de 12 à 14, 15 ans.</text:p>
            <text:p text:style-name="Normal">Le faible niveau de ces élèves est souvent doublé de problèmes de comportement. </text:p>
            <text:p text:style-name="Normal">Le taux d’absentéisme est très important.</text:p>
          </table:table-cell>
        </table:table-row>
      </table:table>
      <text:p text:style-name="P13"/>
      <table:table table:name="Tableau3" table:style-name="Tableau3">
        <table:table-column table:style-name="Tableau3.A"/>
        <table:table-row>
          <table:table-cell table:style-name="Tableau3.A1" office:value-type="string">
            <text:p text:style-name="P2">COMPETENCES ATTENDUES LIEES AU CONTEXTE LOCAL DE TRAVAIL EN RESEAU D’EDUCATION PRIORITAIRE :</text:p>
            <text:p text:style-name="P5"/>
            <text:p text:style-name="Normal"><text:span text:style-name="Police_20_par_20_défaut"><text:span text:style-name="T7">- </text:span></text:span><text:span text:style-name="Police_20_par_20_défaut"><text:span text:style-name="T8">S</text:span></text:span><text:span text:style-name="Police_20_par_20_défaut"><text:span text:style-name="T8">ens du travail en équipe </text:span></text:span></text:p>
            <text:p text:style-name="Normal"><text:span text:style-name="Police_20_par_20_défaut"><text:span text:style-name="T8">- S</text:span></text:span><text:span text:style-name="Police_20_par_20_défaut"><text:span text:style-name="T8">avoir mettre en œuvre dans ses pratiques le référentiel de l’EP consultable sur : cliquer </text:span></text:span><text:a xlink:type="simple" xlink:href="http://www.reseau-canope.fr/education-prioritaire/fileadmin/user_upload/user_upload/accueil/Referentiel_de_l_education_prioritaire.pdf" office:target-frame-name="_top" xlink:show="replace"><text:span text:style-name="Lien_20_hypertexte"><text:span text:style-name="T8">ic</text:span></text:span></text:a><text:bookmark-start text:name="_Hlt412579705"/><text:bookmark-start text:name="_Hlt412579706"/><text:bookmark-start text:name="_Hlt412444197"/><text:bookmark-start text:name="_Hlt412444198"/><text:bookmark-start text:name="_Hlt413156826"/><text:a xlink:type="simple" xlink:href="http://www.reseau-canope.fr/education-prioritaire/fileadmin/user_upload/user_upload/accueil/Referentiel_de_l_education_prioritaire.pdf" office:target-frame-name="_top" xlink:show="replace"><text:span text:style-name="Lien_20_hypertexte"><text:span text:style-name="T8">i</text:span></text:span></text:a><text:bookmark-end text:name="_Hlt412579705"/><text:bookmark-end text:name="_Hlt412579706"/><text:bookmark-end text:name="_Hlt412444197"/><text:bookmark-end text:name="_Hlt412444198"/><text:bookmark-end text:name="_Hlt413156826"/><text:span text:style-name="Police_20_par_20_défaut"><text:span text:style-name="T8"> </text:span></text:span></text:p>
            <text:p text:style-name="Normal"><text:span text:style-name="Police_20_par_20_défaut"><text:span text:style-name="T8">ou entrer le lien suivant dans votre navigateur</text:span></text:span><text:span text:style-name="Police_20_par_20_défaut"><text:span text:style-name="T9">:</text:span></text:span></text:p>
            <text:p text:style-name="P14">http://www.reseau-canope.fr/education-prioritaire/fileadmin/user_upload/user_upload/accueil/Referentiel_de_l_education_prioritaire.pdf</text:p>
            <text:p text:style-name="P4"/>
            <text:p text:style-name="P10">COMPETENCES SPECIFIQUES POUR MISSION PARTICULIERE :</text:p>
            <text:p text:style-name="P11"/>
            <text:p text:style-name="P4">Travailler et évaluer par compétences. </text:p>
            <text:p text:style-name="P4">Mettre en œuvre une pédagogie explicite et différenciée, une pédagogie de projet…</text:p>
            <text:p text:style-name="P4">Expérience en ITEP et/ou en IME, voire ULIS vivement souhaitée.</text:p>
            <text:p text:style-name="P4">Priorité aux P.E ayant ou ayant eu une expérience au cycle 2.</text:p>
            <text:p text:style-name="P4"/>
            <text:p text:style-name="P4">Volonté de travailler avec des élèves en très grande difficulté scolaire, et capacité à s’adapter à ce profil d’élèves.</text:p>
            <text:p text:style-name="P4">Être convaincu de l’éducabilité de chaque élève. Faire preuve de beaucoup de patience.</text:p>
            <text:p text:style-name="P4"/>
            <text:p text:style-name="P4">Rôle de coordonnateur du dispositif à assurer au sein de l’établissement, comme à l’extérieur en lien avec le chef d’établissement.</text:p>
            <text:list xml:id="list35612246" text:style-name="L2">
              <text:list-item>
                <text:p text:style-name="P15">Travail en réseau, et en partenariat : école de la Miranda, PRE, structures associatives de proximité, employeurs pour stages…</text:p>
              </text:list-item>
            </text:list>
            <text:p text:style-name="P4"/>
            <text:p text:style-name="P4"/>
          </table:table-cell>
        </table:table-row>
        <table:table-row>
          <table:table-cell table:style-name="Tableau3.A1" office:value-type="string">
            <text:p text:style-name="P5"><text:span text:style-name="Police_20_par_20_défaut"><text:span text:style-name="T5">Contacter impérativement le chef d’établissement : </text:span></text:span><text:span text:style-name="Police_20_par_20_défaut"><text:span text:style-name="T4">ANCELOT Christine. 04 68. 66.28.00</text:span></text:span></text:p>
            <text:p text:style-name="P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orphans="2" fo:widows="2" fo:hyphenation-ladder-count="no-limit" style:vertical-align="auto"/>
      <style:text-properties style:font-name="Times New Roman" fo:font-size="12pt" style:letter-kerning="false" style:font-name-asian="Times New Roman" style:font-size-asian="12pt" style:language-asian="fr" style:country-asian="FR" style:font-name-complex="Times New Roman" style:font-size-complex="12pt" fo:hyphenate="tru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F"/>
    </style:style>
    <style:style style:name="ListLabel_20_2" style:display-name="ListLabel 2" style:family="text">
      <style:text-properties style:font-name-complex="Courier New"/>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size="9pt" style:font-size-asian="9pt" style:font-name-complex="Segoe UI" style:font-size-complex="9pt"/>
    </style:style>
    <style:style style:name="WW_5f_CharLFO1LVL1" style:display-name="WW_CharLFO1LVL1" style:family="text">
      <style:text-properties style:font-name="Calibri" style:font-name-complex="F"/>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font-name-asian="SimSun" style:font-name-complex="F"/>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e DELORME</meta:initial-creator>
    <meta:creation-date>2017-01-23T10:59:00Z</meta:creation-date>
    <dc:date>2017-01-31T15:42:08.30</dc:date>
    <meta:print-date>2017-01-23T15:42:49.10</meta:print-date>
    <meta:editing-cycles>4</meta:editing-cycles>
    <meta:editing-duration>PT00H09M08S</meta:editing-duration>
    <meta:document-statistic meta:table-count="3" meta:image-count="0" meta:object-count="0" meta:page-count="3" meta:paragraph-count="54" meta:word-count="893" meta:character-count="56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