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3c4f8" officeooo:paragraph-rsid="0013c4f8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officeooo:rsid="0012a7d9"/>
    </style:style>
    <style:style style:name="T2" style:family="text">
      <style:text-properties officeooo:rsid="0013c4f8"/>
    </style:style>
    <style:style style:name="T3" style:family="text">
      <style:text-properties officeooo:rsid="001532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escriptif du dysfonctionnement :</text:p>
      <text:p text:style-name="Standard"/>
      <text:p text:style-name="P2">Je suis actuellement dans un état de fatigue psychique jamais atteint. Je ne dors presque plus. </text:p>
      <text:p text:style-name="P2"><text:span text:style-name="T2">De</text:span>puis l’annonce de la r<text:span text:style-name="T1">éouverture </text:span>des écoles le 11 mai, <text:span text:style-name="T2">les annonces se succèdent mais rien d’officiel ne paraît. Cette situation instable engendre du stress. Les consignes passées par mon IEN à l’oral aux directrices et directeurs de la circonscription ne font qu’accentuer cette situation de stress. En effet, comment pouvons-nous appliquer des consignes et des injonctions qui ne s’appuient sur aucun document réglementaire ?</text:span></text:p>
      <text:p text:style-name="P1">Je ne sais pas, par exemple, comment je peux organiser ma vie familiale et ma vie professionnelle à partir du lundi 11 mai.</text:p>
      <text:p text:style-name="P2"><text:span text:style-name="T2">J</text:span>e passe mes journées à réfléchir au comment va se <text:span text:style-name="T2">dérouler la reprise à l’école</text:span>, quelle organisation mettre en place, pour qui, avec quels moyens, comment garder le lien avec mes élèves qui ne viendront pas, comment aider ceux en difficulté, ...</text:p>
      <text:p text:style-name="P2">Le fait de ne pas avoir de réponse à toutes mes questions, <text:span text:style-name="T3">et surtout de savoir que des réponses totalement différentes sont données d’une circonscription à une autre,</text:span> me stresse énormément et m’angoisse. Dès que mon équipe et moi même trouvons une idée possible, le ministre ou une injonction vient tout contredire et nous devons repartir de zéro. </text:p>
      <text:p text:style-name="P2">Les parents me posent une multitude de questions auxquelles je n’ai pas de réponse, du coup je culpabilise et cela me perturbe au plus haut point.</text:p>
      <text:p text:style-name="P2">Je s<text:span text:style-name="T3">uis</text:span> fatigué et <text:span text:style-name="T3">cela m’obsède</text:span>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2T20:45:46.574000000</meta:creation-date>
    <dc:date>2020-05-02T22:09:46.457000000</dc:date>
    <meta:editing-duration>PT2M49S</meta:editing-duration>
    <meta:editing-cycles>1</meta:editing-cycles>
    <meta:document-statistic meta:table-count="0" meta:image-count="0" meta:object-count="0" meta:page-count="1" meta:paragraph-count="8" meta:word-count="240" meta:character-count="1456" meta:non-whitespace-character-count="1221"/>
    <meta:generator>LibreOffice/6.2.6.2$Windows_X86_64 LibreOffice_project/684e730861356e74889dfe6dbddd3562aae2e6ad</meta:generator>
  </office:meta>
</office:document-meta>
</file>